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antsingel 16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hebben de volgende melding op basis van artikel 8.41 Wet milieubeheer ontvangen. </text:p>
            <text:p text:style-name="common-al">Voor:   het opslaan van gevaarlijke stoffen bij een groothandel</text:p>
            <text:p text:style-name="common-al">Locatie: Kantsingel 16D, 5349 AJ Oss </text:p>
            <text:p text:style-name="common-al">Zaaknummer:   Z/211694 (ODBN) en 70608 (gemeente)</text:p>
            <text:p text:style-name="common-al">Datum ontvangen:  24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823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1694; 70608</meta:user-defined>
    <dc:language>nl</dc:language>
    <meta:user-defined meta:name="OVERHEIDop.locatietype/OVERHEIDop.gebiedsmarkering">Adres</meta:user-defined>
    <meta:user-defined meta:name="DC.title">Melding Besluit activiteiten leefomgeving (Bal) – Kantsingel 16D Os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33</meta:user-defined>
    <meta:user-defined meta:name="OVERHEIDop.GmbID/DC.identifier">gmb-2024-378233</meta:user-defined>
    <meta:user-defined meta:name="OVERHEIDop.versieInformatie"/>
  </office:meta>
</office:document-meta>
</file>