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kantoor tijdelijk wijzigen naar woning t.b.v. verbouwing, Monnickendammerjaagweg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bben wij een aanvraag voor een Omgevingsvergunning ontvangen. De aanvraag is geregistreerd onder nummer Z2024-00000888. De vergunning is aangevraagd voor een het gebruik van kantoor tijdelijk wijzigen naar woning t.b.v. verbouwing op locatie Monnickendammerjaagweg 10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822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8</meta:user-defined>
    <meta:user-defined meta:name="DCTERMS.abstract">Betreft: aanvraag op locatie Monnickendammerjaagweg 10 te Edam</meta:user-defined>
    <dc:language>nl</dc:language>
    <meta:user-defined meta:name="OVERHEIDop.locatietype/OVERHEIDop.gebiedsmarkering">Vlak</meta:user-defined>
    <meta:user-defined meta:name="DC.title">Aanvraag vergunning voor het gebruik van kantoor tijdelijk wijzigen naar woning t.b.v. verbouwing, Monnickendammerjaagweg 10 te E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26</meta:user-defined>
    <meta:user-defined meta:name="OVERHEIDop.GmbID/DC.identifier">gmb-2024-378226</meta:user-defined>
    <meta:user-defined meta:name="OVERHEIDop.versieInformatie"/>
  </office:meta>
</office:document-meta>
</file>