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LEENDE OMGEVINGSVERGUNNING Karveel 44 01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de omgevingsvergunning verleend voor onderstaande aanvragen zijn ingetrokken. </text:p>
            <text:p text:style-name="common-al"/>
            <text:p text:style-name="common-al">
            <text:span text:style-name="nadrukvet">Karveel 44 01</text:span>
          </text:p>
            <text:p text:style-name="common-al">Plaatsen van een dakopbouw</text:p>
            <text:p text:style-name="common-al">Datum intrekking 28-08-2024 </text:p>
            <text:p text:style-name="common-al">Dossiernummer L20180283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2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2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VERLEENDE OMGEVINGSVERGUNNING Karveel 44 01 Lelystad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21</meta:user-defined>
    <meta:user-defined meta:name="OVERHEIDop.GmbID/DC.identifier">gmb-2024-378221</meta:user-defined>
    <meta:user-defined meta:name="OVERHEIDop.versieInformatie"/>
  </office:meta>
</office:document-meta>
</file>