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119922) evenementen terrein Prins Bernhardlaan Voorburg voor het tijdelijk plaatsen van een standplaats voor de verkoop van kerstbomen voor de periode 16 november  2024 tot en met 18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het tijdelijk plaatsen van een kerstbomenstandplaats van 16 november tot en met 18 december 2024 bij het evenementen terrein Prins Bernhardlaan Voorburg</text:p>
            <text:p text:style-name="common-al">
            <text:span text:style-name="nadrukvet">Datum bekendmaking besluit:</text:span> 3 sept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21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nmerk 1119922) evenementen terrein Prins Bernhardlaan Voorburg voor het tijdelijk plaatsen van een standplaats voor de verkoop van kerstbomen voor de periode 16 november  2024 tot en met 18 december 2024</meta:user-defined>
    <meta:user-defined meta:name="DCTERMS.W3CDTF/DCTERMS.available">2024-09-04</meta:user-defined>
    <meta:user-defined meta:name="DCTERMS.W3CDTF/OVERHEIDop.jaargang">2024</meta:user-defined>
    <meta:user-defined meta:name="OVERHEIDop.publicationIssue">378218</meta:user-defined>
    <meta:user-defined meta:name="OVERHEIDop.GmbID/DC.identifier">gmb-2024-378218</meta:user-defined>
    <meta:user-defined meta:name="OVERHEIDop.versieInformatie"/>
  </office:meta>
</office:document-meta>
</file>