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atuurontwikkeling De Grote Spelden (bos/struweel) aan de westzijde van de Schipborgerweg (tegenover huisnummer 1) tussen Anloo en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uitvoeren van een werk, niet zijnde bouwwerk of werkzaamheid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Tussen Anloo en Schipborg, de westzijde van de Schipborgerweg (tegenover huisnummer 1), natuurontwikkeling De Grote Spelden (bos/struweel) (ontvangen 22-08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821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1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1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de natuurontwikkeling De Grote Spelden (bos/struweel) aan de westzijde van de Schipborgerweg (tegenover huisnummer 1) tussen Anloo en Schipbor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215</meta:user-defined>
    <meta:user-defined meta:name="OVERHEIDop.GmbID/DC.identifier">gmb-2024-378215</meta:user-defined>
    <meta:user-defined meta:name="OVERHEIDop.versieInformatie"/>
  </office:meta>
</office:document-meta>
</file>