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gestraat 2<text:span text:style-name="nadrukvet">, </text:span><text:span text:style-name="nadrukvet"> 6651 </text:span><text:span text:style-name="nadrukvet">BK</text:span><text:span text:style-name="nadrukvet"> Druten</text:span><text:span text:style-name="nadrukvet">, </text:span><text:span text:style-name="nadrukvet">het</text:span><text:span text:style-name="nadrukvet"> plaatsen van 2 biechtstoelen in de HH. Ewaldenkerk</text:span><text:span text:style-name="nadrukvet">, verleend en verzonden op datum 02-09-2024</text:span><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55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555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82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2 Druten</meta:user-defined>
    <meta:user-defined meta:name="DCTERMS.W3CDTF/DCTERMS.available">2024-09-04</meta:user-defined>
    <meta:user-defined meta:name="DCTERMS.W3CDTF/OVERHEIDop.jaargang">2024</meta:user-defined>
    <meta:user-defined meta:name="OVERHEIDop.publicationIssue">378209</meta:user-defined>
    <meta:user-defined meta:name="OVERHEIDop.GmbID/DC.identifier">gmb-2024-378209</meta:user-defined>
    <meta:user-defined meta:name="OVERHEIDop.versieInformatie"/>
  </office:meta>
</office:document-meta>
</file>