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ofdweg tegenover nr. 3, overzijde van de 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6 tm12 oktober Nederlandse Brandwondenstich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82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689</meta:user-defined>
    <meta:user-defined meta:name="DCTERMS.abstract">het ophangen van een spandoek van 6 tot en met 12 oktober Nederlandse Brandwondenstichtin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07</meta:user-defined>
    <meta:user-defined meta:name="OVERHEIDop.GmbID/DC.identifier">gmb-2024-378207</meta:user-defined>
    <meta:user-defined meta:name="OVERHEIDop.versieInformatie"/>
  </office:meta>
</office:document-meta>
</file>