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wijderen van de bestaande lichtkoepel en het plaatsen van 2 dakramen aan Leeuweriklaan 1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september 2024  is een omgevingsvergunning verleend voor:</text:p>
            <text:p text:style-name="common-al">
            <text:span text:style-name="nadrukvet">Omschrijving:</text:span> het verwijderen van de bestaande lichtkoepel en het plaatsen van 2 dakram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Leeuweriklaan 1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720555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4 september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7820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20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720555</meta:user-defined>
    <dc:language>nl</dc:language>
    <meta:user-defined meta:name="OVERHEIDop.locatietype/OVERHEIDop.gebiedsmarkering">Adres</meta:user-defined>
    <meta:user-defined meta:name="DC.title">Omgevingsvergunning verleend voor het verwijderen van de bestaande lichtkoepel en het plaatsen van 2 dakramen aan Leeuweriklaan 11 in Zutphen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206</meta:user-defined>
    <meta:user-defined meta:name="OVERHEIDop.GmbID/DC.identifier">gmb-2024-378206</meta:user-defined>
    <meta:user-defined meta:name="OVERHEIDop.versieInformatie"/>
  </office:meta>
</office:document-meta>
</file>