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oeverbeschoeiing traject deel 1 van 2 aan Broekervaart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oeverbeschoeiing traject deel 1 van 2 op locatie Broekervaart Waterland. Het betreft de volgende activiteit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ondlijn"><text:span text:style-name="nadrukvet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82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Toestemming voor het vervangen van de oeverbeschoeiing traject deel 1 van 2 aan Broekervaart te Broek in Waterla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04</meta:user-defined>
    <meta:user-defined meta:name="OVERHEIDop.GmbID/DC.identifier">gmb-2024-378204</meta:user-defined>
    <meta:user-defined meta:name="OVERHEIDop.versieInformatie"/>
  </office:meta>
</office:document-meta>
</file>