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revisievergunning aan Burgemeester Roozeveld van der Venlaan 3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Aanvraag beschikking uitgebreid behandelen - een revisievergunning (Milieu inrichting (uitgebreid)), Burgemeester Roozeveld van der Venlaan 3, 4191 PL, in Geldermalsen (21-12-2023) (beroep mogelijk), 021410996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8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14109965</meta:user-defined>
    <dc:language>nl</dc:language>
    <meta:user-defined meta:name="OVERHEIDop.locatietype/OVERHEIDop.gebiedsmarkering">Adres</meta:user-defined>
    <meta:user-defined meta:name="DC.title">Toestemming voor een revisievergunning aan Burgemeester Roozeveld van der Venlaan 3 te Geldermals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782</meta:user-defined>
    <meta:user-defined meta:name="OVERHEIDop.GmbID/DC.identifier">gmb-2024-3782</meta:user-defined>
    <meta:user-defined meta:name="OVERHEIDop.versieInformatie"/>
  </office:meta>
</office:document-meta>
</file>