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zijkant van de woning aan Broek 41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rveen, Broek 41, 9511 PR, plaatsen dakkapel zijkant woning (ontvangen 26-08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7819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9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9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zijkant van de woning aan Broek 41 te Gieterve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198</meta:user-defined>
    <meta:user-defined meta:name="OVERHEIDop.GmbID/DC.identifier">gmb-2024-378198</meta:user-defined>
    <meta:user-defined meta:name="OVERHEIDop.versieInformatie"/>
  </office:meta>
</office:document-meta>
</file>