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attracties Bakkum van vrijdag 11 oktober t/m zondag 13 oktober 2024, Van Oldenbarneveldweg 25 in Castricum, verzenddatum 02 september 2024 (Z2024-0000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81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6</meta:user-defined>
    <meta:user-defined meta:name="DCTERMS.abstract">evenementenvergunning kermisattracties Bakkum van vrijdag 11 oktober t/m zondag 13 oktober 2024, Van Oldenbarneveldweg 25 in Castricum, verzenddatum 02 september 2024 (Z2024-00000056)</meta:user-defined>
    <dc:language>nl</dc:language>
    <meta:user-defined meta:name="OVERHEIDop.locatietype/OVERHEIDop.gebiedsmarkering">Punt</meta:user-defined>
    <meta:user-defined meta:name="DC.title">Gemeente Castricum, verleende evenementenvergunning kermisattracties Bakkum van vrijdag 11 oktober t/m zondag 13 oktober 2024, Van Oldenbarneveldweg 25 in Castricum, verzenddatum 02 september 2024 (Z2024-00000056)</meta:user-defined>
    <meta:user-defined meta:name="DCTERMS.W3CDTF/DCTERMS.available">2024-09-04</meta:user-defined>
    <meta:user-defined meta:name="DCTERMS.W3CDTF/OVERHEIDop.jaargang">2024</meta:user-defined>
    <meta:user-defined meta:name="OVERHEIDop.publicationIssue">378196</meta:user-defined>
    <meta:user-defined meta:name="OVERHEIDop.GmbID/DC.identifier">gmb-2024-378196</meta:user-defined>
    <meta:user-defined meta:name="OVERHEIDop.versieInformatie"/>
  </office:meta>
</office:document-meta>
</file>