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urneseweg 13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4 besloten om de beslistermijn voor de aanvraag met zaaknummer Z2024-00008614 voor het plaatsen van twee mestsilo's buiten het bouwvlak op locatie <text:span text:style-name="nadrukvet">Deurneseweg 138, 5813AB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81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4-00008614</meta:user-defined>
    <meta:user-defined meta:name="DCTERMS.abstract">Betreft: Beschikking verlenging beslistermijn Omgevingsvergunning - Deurneseweg 138, 5813AB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eurneseweg 138, 5813AB Ysselstey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186</meta:user-defined>
    <meta:user-defined meta:name="OVERHEIDop.GmbID/DC.identifier">gmb-2024-378186</meta:user-defined>
    <meta:user-defined meta:name="OVERHEIDop.versieInformatie"/>
  </office:meta>
</office:document-meta>
</file>