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Huissensestraat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07245</text:p>
            <text:p text:style-name="common-al"/>
            <text:p text:style-name="common-al">
            <text:span text:style-name="nadrukvet">Voornemen:</text:span>
          </text:p>
            <text:p text:style-name="common-al">Het college van burgemeester en wethouders wil een verkeersbesluit nemen om aan de zuidzijde van de Huissensestraat, ter hoogte van huisnummer 64 een parkeervak aan te wijzen als gehandicaptenparkeerplaats.</text:p>
            <text:p text:style-name="common-al"/>
            <text:p text:style-name="common-al">
            <text:span text:style-name="nadrukvet">Redenen:</text:span>
          </text:p>
            <text:p text:style-name="common-al">De gemeente Arnhem wil eraan bijdragen dat mensen met een beperking een zelfstandig leven kunnen leiden en volledig kunnen deelnemen aan alle facetten van het leven. Daarvoor is het onder meer noodzakelijk dat medische voorzieningen goed toegankelijk zijn voor personen met een beperking. Dat geldt onder andere voor het medisch centrum aan de Huissensestraat 64, waar verschillende zorgverleners en een apotheek zijn gevestigd. Er is een hoge parkeerdruk. In het belang van de toegankelijkheid van het medisch centrum is het wenselijk om een gehandicaptenparkeerplaats aan te wijzen, dichtbij de ingang het medisch centrum. </text:p>
            <text:p text:style-name="common-al"/>
            <text:p text:style-name="common-al">
            <text:span text:style-name="nadrukvet">U kunt reageren</text:span>
          </text:p>
            <text:p text:style-name="common-al">Voordat het college een besluit neemt, wil het graag op de hoogte zijn van alle belangen die direct met dit besluit verband houden. Daarover kunt u een reactie geven tot 18 september 2024.</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307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1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rnhem - gehandicaptenparkeerplaats algemeen - Huissensestraat</meta:user-defined>
    <meta:user-defined meta:name="OVERHEIDop.verkeersbordcode">E6</meta:user-defined>
    <dc:language>nl</dc:language>
    <meta:user-defined meta:name="OVERHEIDop.locatietype/OVERHEIDop.gebiedsmarkering">Adres</meta:user-defined>
    <meta:user-defined meta:name="DC.title">Gemeente Arnhem – Voornemen Huissensestraat algemene gehandicaptenparkeerplaats</meta:user-defined>
    <meta:user-defined meta:name="DCTERMS.W3CDTF/DCTERMS.available">2024-09-04</meta:user-defined>
    <meta:user-defined meta:name="DCTERMS.W3CDTF/OVERHEIDop.jaargang">2024</meta:user-defined>
    <meta:user-defined meta:name="OVERHEIDop.publicationIssue">378185</meta:user-defined>
    <meta:user-defined meta:name="OVERHEIDop.GmbID/DC.identifier">gmb-2024-378185</meta:user-defined>
    <meta:user-defined meta:name="OVERHEIDop.versieInformatie"/>
  </office:meta>
</office:document-meta>
</file>