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onge Arnoldusstraat 47, 1501 VR Zaandam - het verbouwen van bestaande schilddak naar zadel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020 - het verbouwen van bestaande schilddak naar zadeldak op de locatie Jonge Arnoldusstraat 47, 1501 VR Zaandam</text:p>
            <text:p text:style-name="common-al">Aanvraag ontvangen: 12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18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20</meta:user-defined>
    <dc:language>nl</dc:language>
    <meta:user-defined meta:name="OVERHEIDop.locatietype/OVERHEIDop.gebiedsmarkering">Punt</meta:user-defined>
    <meta:user-defined meta:name="DC.title">Aanvraag omgevingsvergunning - Jonge Arnoldusstraat 47, 1501 VR Zaandam - het verbouwen van bestaande schilddak naar zadelda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82</meta:user-defined>
    <meta:user-defined meta:name="OVERHEIDop.GmbID/DC.identifier">gmb-2024-378182</meta:user-defined>
    <meta:user-defined meta:name="OVERHEIDop.versieInformatie"/>
  </office:meta>
</office:document-meta>
</file>