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23880) Koningin Julianaweg 118 Leidschendam voor het bouwen van een dierenstal inclusief zonnepanelen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bouwen van een dierenstal inclusief zonnepanelen op het dak</text:p>
            <text:p text:style-name="common-al">
            <text:span text:style-name="nadrukvet">Datum bekendmaking besluit: </text:span>2 sept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818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18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18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23880) Koningin Julianaweg 118 Leidschendam voor het bouwen van een dierenstal inclusief zonnepanelen op het dak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181</meta:user-defined>
    <meta:user-defined meta:name="OVERHEIDop.GmbID/DC.identifier">gmb-2024-378181</meta:user-defined>
    <meta:user-defined meta:name="OVERHEIDop.versieInformatie"/>
  </office:meta>
</office:document-meta>
</file>