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1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4 een aanvraag omgevingsvergunning ontvangen.</text:p>
            <text:p text:style-name="common-al">Het betreft een aanvraag op locatie Maastrichterweg 215, 5556VB Valkenswaard met omschrijving "plaatsen (weide)perceel afscheidingen en schuilvoorzieningen" en zaaknummer <text:span text:style-name="nadrukvet">120758</text:span>.</text:p>
            <text:p text:style-name="common-al">De zaak is geregistreerd onder nummer 1207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1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58</meta:user-defined>
    <meta:user-defined meta:name="DCTERMS.abstract">plaatsen (weide)perceel afscheidingen en schuilvoorzieningen, Maastrichterweg 215</meta:user-defined>
    <dc:language>nl</dc:language>
    <meta:user-defined meta:name="OVERHEIDop.locatietype/OVERHEIDop.gebiedsmarkering">Punt</meta:user-defined>
    <meta:user-defined meta:name="DC.title">Ingediende aanvraag omgevingsvergunning Maastrichterweg 215, 5556VB Valkenswaar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79</meta:user-defined>
    <meta:user-defined meta:name="OVERHEIDop.GmbID/DC.identifier">gmb-2024-378179</meta:user-defined>
    <meta:user-defined meta:name="OVERHEIDop.versieInformatie"/>
  </office:meta>
</office:document-meta>
</file>