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oulevard Zuid 7 (bij), 1931 AA Egmond aan Zee, het plaatsen van opslagruimte, verzenddatum 2 september 2024 (Z2024-00004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817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7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7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054</meta:user-defined>
    <meta:user-defined meta:name="DCTERMS.abstract">Boulevard Zuid 7 (bij), 1931 AA Egmond aan Zee, het plaatsen van opslagruimte, verzenddatum 2 september 2024 (Z2024-00004054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Boulevard Zuid 7 (bij), 1931 AA Egmond aan Zee, het plaatsen van opslagruimte, verzenddatum 2 september 2024 (Z2024-00004054)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174</meta:user-defined>
    <meta:user-defined meta:name="OVERHEIDop.GmbID/DC.identifier">gmb-2024-378174</meta:user-defined>
    <meta:user-defined meta:name="OVERHEIDop.versieInformatie"/>
  </office:meta>
</office:document-meta>
</file>