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1 vakantiewoning als modelwoning, Bredaseweg 16, 5111 GC Baarle-Nassau, Verzoeklocatie 2024070200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de aanvraag omgevingsvergunning verleend voor het realiseren van 1 vakantiewoning als modelwoning op het adres Bredaseweg 16, 5111 GC Baarle-Nassau. Verzenddatum besluit 02-09-2024 (108424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817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7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7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24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realiseren van 1 vakantiewoning als modelwoning, Bredaseweg 16, 5111 GC Baarle-Nassau, Verzoeklocatie 2024070200623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172</meta:user-defined>
    <meta:user-defined meta:name="OVERHEIDop.GmbID/DC.identifier">gmb-2024-378172</meta:user-defined>
    <meta:user-defined meta:name="OVERHEIDop.versieInformatie"/>
  </office:meta>
</office:document-meta>
</file>