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, stylen en verduurzamen van de woning aan De Savornin Lohmanlaan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05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januari 2024. De gemeente Barneveld neemt daarover waarschijnlijk binnen 8 weken na 18 januar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81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, stylen en verduurzamen van de woning aan De Savornin Lohmanlaan 2 Barnevel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817</meta:user-defined>
    <meta:user-defined meta:name="OVERHEIDop.GmbID/DC.identifier">gmb-2024-37817</meta:user-defined>
    <meta:user-defined meta:name="OVERHEIDop.versieInformatie"/>
  </office:meta>
</office:document-meta>
</file>