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118 2025XG Haarlem, 0392-2024-0123881, het creëren van extra woonruimte, ontvangen op 3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1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881</meta:user-defined>
    <meta:user-defined meta:name="DCTERMS.abstract">het creëren van extra woon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118 2025XG Haarlem, 0392-2024-0123881, het creëren van extra woonruimte, ontvangen op 31-08-2024</meta:user-defined>
    <meta:user-defined meta:name="DCTERMS.W3CDTF/DCTERMS.available">2024-09-04</meta:user-defined>
    <meta:user-defined meta:name="DCTERMS.W3CDTF/OVERHEIDop.jaargang">2024</meta:user-defined>
    <meta:user-defined meta:name="OVERHEIDop.publicationIssue">378168</meta:user-defined>
    <meta:user-defined meta:name="OVERHEIDop.GmbID/DC.identifier">gmb-2024-378168</meta:user-defined>
    <meta:user-defined meta:name="OVERHEIDop.versieInformatie"/>
  </office:meta>
</office:document-meta>
</file>