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leesstraat 1, 5911J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leesstraat 1, 5911JC Venlo</text:span>
            </text:span>
          </text:p>
            <text:p text:style-name="common-al">Voor het veranderen van het gemeentelijk monument</text:p>
            <text:p text:style-name="common-al">Verzonden op 2 september 2024</text:p>
            <text:p text:style-name="common-al">Kenmerk Z2024-02695</text:p>
            <text:p text:style-name="common-al">Door dit besluit is de uiterste beslisdatum 15 okto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816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2695</meta:user-defined>
    <meta:user-defined meta:name="DCTERMS.abstract">Betreft: Beschikking verlenging beslistermijn op locatie Vleesstraat 1, 5911JC Venlo</meta:user-defined>
    <dc:language>nl</dc:language>
    <meta:user-defined meta:name="OVERHEIDop.locatietype/OVERHEIDop.gebiedsmarkering">Vlak</meta:user-defined>
    <meta:user-defined meta:name="DC.title">Verlenging beslistermijn Omgevingsvergunning - Vleesstraat 1, 5911JC Venlo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67</meta:user-defined>
    <meta:user-defined meta:name="OVERHEIDop.GmbID/DC.identifier">gmb-2024-378167</meta:user-defined>
    <meta:user-defined meta:name="OVERHEIDop.versieInformatie"/>
  </office:meta>
</office:document-meta>
</file>