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d.m.v. isolatie op het dakbeschot en het plaatsen van nieuwe dakpannen op de locatie Klaverstraat 16 te Nijmegen zaaknummer AB24.015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het dak d.m.v. isolatie op het dakbeschot en het plaatsen van nieuwe dakpannen op de locatie Klaverstraat 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dak d.m.v. isolatie op het dakbeschot en het plaatsen van nieuwe dakpannen op de locatie Klaverstraat 16 te Nijmegen zaaknummer AB24.01572</meta:user-defined>
    <meta:user-defined meta:name="DCTERMS.W3CDTF/DCTERMS.available">2024-09-04</meta:user-defined>
    <meta:user-defined meta:name="DCTERMS.W3CDTF/OVERHEIDop.jaargang">2024</meta:user-defined>
    <meta:user-defined meta:name="OVERHEIDop.publicationIssue">378158</meta:user-defined>
    <meta:user-defined meta:name="OVERHEIDop.GmbID/DC.identifier">gmb-2024-378158</meta:user-defined>
    <meta:user-defined meta:name="OVERHEIDop.versieInformatie"/>
  </office:meta>
</office:document-meta>
</file>