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Aldenhof 3351 te Nijmegen zaaknummer MA24.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Aldenhof 335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15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5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5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Aldenhof 3351 te Nijmegen zaaknummer MA24.02022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155</meta:user-defined>
    <meta:user-defined meta:name="OVERHEIDop.GmbID/DC.identifier">gmb-2024-378155</meta:user-defined>
    <meta:user-defined meta:name="OVERHEIDop.versieInformatie"/>
  </office:meta>
</office:document-meta>
</file>