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Wandelmars, Eusebiusbuitensingel (cen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Wandelmars</text:p>
            <text:p text:style-name="common-al">Datum: 11 oktober 2024</text:p>
            <text:p text:style-name="common-al">Locatie: Eusebiusbuitensingel</text:p>
            <text:p text:style-name="common-al">Dossiernummer: 4287357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78149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14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14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Wandelmars, Eusebiusbuitensingel (centrum)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149</meta:user-defined>
    <meta:user-defined meta:name="OVERHEIDop.GmbID/DC.identifier">gmb-2024-378149</meta:user-defined>
    <meta:user-defined meta:name="OVERHEIDop.versieInformatie"/>
  </office:meta>
</office:document-meta>
</file>