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finneleane naast 5 in Sexbierum, Buorfinneleane 7 Sexbierum,  (SBR00) XX 1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2437 voor een omgevingsvergunning op locatie Buorfinneleane naast 5 in Sexbierum, Buorfinneleane 7 Sexbierum,  (SBR00) XX 1684. De vergunning is verleend. Het besluit betreft het bouwen van een woongebouw (3163) . </text:p>
            <text:p text:style-name="common-al"/>
            <text:p text:style-name="common-al">Het besluit is verzonden op 02-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81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37</meta:user-defined>
    <meta:user-defined meta:name="DCTERMS.abstract">Verleende omgevingsvergunning voor het bouwen van een woongebouw (3163)  op locatie Buorfinneleane naast 5 in Sexbierum, Buorfinneleane 7 Sexbierum,  (SBR00) XX 168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Buorfinneleane naast 5 in Sexbierum, Buorfinneleane 7 Sexbierum,  (SBR00) XX 1684</meta:user-defined>
    <meta:user-defined meta:name="DCTERMS.W3CDTF/DCTERMS.available">2024-09-04</meta:user-defined>
    <meta:user-defined meta:name="DCTERMS.W3CDTF/OVERHEIDop.jaargang">2024</meta:user-defined>
    <meta:user-defined meta:name="OVERHEIDop.publicationIssue">378148</meta:user-defined>
    <meta:user-defined meta:name="OVERHEIDop.GmbID/DC.identifier">gmb-2024-378148</meta:user-defined>
    <meta:user-defined meta:name="OVERHEIDop.versieInformatie"/>
  </office:meta>
</office:document-meta>
</file>