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Wanroijseweg 9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20 augustus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Wanroijseweg 9 te Mill, kadastraal kenmerk: MIL00, sectie R, perceelnummer 686, aan te wijzen als gemeentelijk monument.</text:p>
              </text:list-item>
              <text:list-item text:style-override="id1-3-2-1-1-5-2">
                <text:number>2.</text:number>
                <text:p text:style-name="al">Wanroijseweg 9 te Mill, kadastraal kenmerk: MIL00, sectie R, perceelnummer 686, te registeren in het gemeentelijk erfgoedregister.</text:p>
              </text:list-item>
            </text:list>
            <text:p text:style-name="common-al">
            <text:span text:style-name="nadrukvet">Motivering</text:span>
          </text:p>
            <text:p text:style-name="common-al">Uit de opgestelde redengevende omschrijving blijkt dat Wanroijseweg 9 te Mill voldoende monumentale waarden bezit om aan te wijzen als gemeentelijk monument. </text:p>
            <text:p text:style-name="common-al">Het pand bezit cultuurhistorische waarden, omdat het met de gevelsteen met tekst Plantenzorg herinnert aan de bouwheer, de heer Ceelen. Hij was inspecteur van de Plantenziektenkundige Dienst in Wageningen. Daarnaast verrezen in de jaren 1930 direct rond de kern van Mill woningen van de middenstand en hogere klasse die in de opkomende bedrijven en dienstensector hun emplooi vonden, kenmerkend voor de transformatie van een zuiver agrarisch georiënteerd dorp naar een groeiende kern waarin ook de bedrijvigheid, winkels en dienstensector een belangrijke rol ging spelen. </text:p>
            <text:p text:style-name="common-al">Het huis heeft enige architectuur- en kunsthistorische waarde vanwege het voor de jaren dertig typerende in baksteen uitgevoerde ontwerp met uitpandig portiek en erker en een prominente kap met overstekken. Van belang in deze is ook de gevelsteen met in granito de naam Plantenzorg omgeven door ranken. In het interieur nog enkele bewaarde waardevolle elementen uit de bouwtijd. </text:p>
            <text:p text:style-name="common-al">Het huis heeft situationele waarde vanwege zijn ligging direct aan de straat als vrijstaande haaks op de straat geplaatste woning met markante gevelelementen te midden van enkele dwarspanden.</text:p>
            <text:p text:style-name="last-al">Als laatste heeft het pand een beperkte zeldzaamheidswaarde. Maar betreft het wel een woning die in redelijke mate gaaf bewaard is gebleven, zowel wat betreft exterieur als interieur. </text:p>
            <text:p text:style-name="tekst_bottom"/>
          </text:section>
        </text:section>
        <text:section text:name="zakelijke-mededeling-sluiting_id1-3-2-2" text:style-name="zakelijke-mededeling-sluiting">
          <text:section text:name="ondertekening_id1-3-2-2-1">
            <text:p><text:span text:style-name="functie">Aldus vastgesteld in de vergadering van 20 augustus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deze">Secretaris / algemeen directeur</text:span></text:p>
          </text:section>
          <text:section text:name="ondertekening_id1-3-2-2-4">
            <text:p><text:span text:style-name="deze">Marieke Moorman</text:span></text:p>
            <text:p><text:span text:style-name="dez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814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4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4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901 - D/24/2016250</meta:user-defined>
    <dc:language>nl</dc:language>
    <meta:user-defined meta:name="OVERHEIDop.locatietype/OVERHEIDop.gebiedsmarkering">Adres</meta:user-defined>
    <meta:user-defined meta:name="DC.title">Aanwijzing Wanroijseweg 9 te Mill als gemeentelijk monument</meta:user-defined>
    <meta:user-defined meta:name="DCTERMS.W3CDTF/DCTERMS.available">2024-09-04</meta:user-defined>
    <meta:user-defined meta:name="DCTERMS.W3CDTF/OVERHEIDop.jaargang">2024</meta:user-defined>
    <meta:user-defined meta:name="OVERHEIDop.publicationIssue">378145</meta:user-defined>
    <meta:user-defined meta:name="OVERHEIDop.GmbID/DC.identifier">gmb-2024-378145</meta:user-defined>
    <meta:user-defined meta:name="OVERHEIDop.versieInformatie"/>
  </office:meta>
</office:document-meta>
</file>