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Kerkpad 10 te Sint Hub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20 augustus 2024;</text:p>
            <text:p text:style-name="common-al">gelet op artikel 5, eerste lid, van de Erfgoedverordening Land van Cuijk 2023;</text:p>
            <text:list text:style-name="id1-3-2-1-1-4">
              <text:list-item text:style-override="id1-3-2-1-1-4-1">
                <text:number>1.</text:number>
                <text:p text:style-name="al">Kerkpad 10 te Sint Hubert, kadastraal kenmerk: MIL00, sectie C, perceelnummer 1353, aan te wijzen als gemeentelijk monument.</text:p>
              </text:list-item>
              <text:list-item text:style-override="id1-3-2-1-1-4-2">
                <text:number>2.</text:number>
                <text:p text:style-name="al">Kerkpad 10 te Sint Hubert, kadastraal kenmerk: MIL00, sectie C, perceelnummer 1353, te registeren in het gemeentelijk erfgoedregister.</text:p>
              </text:list-item>
            </text:list>
            <text:p text:style-name="common-al">
            <text:span text:style-name="nadrukvet">Motivering</text:span>
          </text:p>
            <text:p text:style-name="common-al">Uit de opgestelde redengevende omschrijving blijkt dat Kerkpad 10 te Sint Hubert voldoende monumentale waarden bezit om aan te wijzen als gemeentelijk monument. </text:p>
            <text:p text:style-name="common-al">De cultuurhistorische waarden zijn hoog, aangezien de voormalige pastorie, samen met de kerk, tot het oudste bewaard gebleven gebouw van het dorp behoort. De oudste uit 1795-96 daterende delen bezitten nog hun oorspronkelijke gevelwerk en constructies waaraan vanwege de hoge ouderdom een hoge bouwhistorische waarde kan worden toegekend. Ook de vleugels zoals ze in hun vorm in 1886 tot stand zijn gekomen dragen bij aan de architectuurhistorische waarde, omdat de in het voorplein omarmende vleugels het complex een voornaam, sterk symmetrisch opgezet voorkomen geven. Op elementniveau in het interieur kunnen ook waarden worden toegekend. De voormalige pastorie heeft als voornaam ogend complex, vrijstaand aan een pleinvormige ruimte bij de oude kerk, een sterk historische beeldbepalende werking. Het gebouw vormt samen met de linker vleugel (Kerkpad 12) een historisch ensemble en dit ensemble vormt verder met de kerk en drie andere omliggende gebouwen de historische dorpskern en bezit derhalve een hoge historisch-stedenbouwkundige waarde.</text:p>
            <text:p text:style-name="last-al">Als laatste is het complex door zijn complexmatige opzet met symmetrische gevels en situering naast de kerk nog altijd goed herkenbaar als een binnen het oude Sint Hubert voornaam gebouw. Op de huidige invulling van de vensters na is het gebouw behoorlijk gaaf bewaard gebleven. Gaaf bewaarde gebouwen/pastorieën van een dergelijke hoge ouderdom met een goed afleesbare bouwgeschiedenis zijn in deze regio behoorlijk zeldzame verschijningen.</text:p>
            <text:p text:style-name="tekst_bottom"/>
          </text:section>
        </text:section>
        <text:section text:name="zakelijke-mededeling-sluiting_id1-3-2-2" text:style-name="zakelijke-mededeling-sluiting">
          <text:section text:name="ondertekening_id1-3-2-2-1">
            <text:p><text:span text:style-name="functie">Aldus vastgesteld in de vergadering van 20 augustus 2024. </text:span></text:p>
          </text:section>
          <text:section text:name="ondertekening_id1-3-2-2-2">
            <text:p><text:span text:style-name="functie">Burgemeester en wethouders voornoemd,</text:span></text:p>
          </text:section>
          <text:section text:name="ondertekening_id1-3-2-2-3">
            <text:p><text:span text:style-name="functie"/></text:p>
          </text:section>
          <text:section text:name="ondertekening_id1-3-2-2-4">
            <text:p><text:span text:style-name="functie">Johan Postma</text:span></text:p>
            <text:p><text:span text:style-name="functie">Secretaris / algemeen directeur</text:span></text:p>
          </text:section>
          <text:section text:name="ondertekening_id1-3-2-2-5">
            <text:p><text:span text:style-name="functie"/></text:p>
          </text:section>
          <text:section text:name="ondertekening_id1-3-2-2-6">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814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4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4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1047 - D/24/2015028</meta:user-defined>
    <dc:language>nl</dc:language>
    <meta:user-defined meta:name="OVERHEIDop.locatietype/OVERHEIDop.gebiedsmarkering">Adres</meta:user-defined>
    <meta:user-defined meta:name="DC.title">Aanwijzing Kerkpad 10 te Sint Hubert als gemeentelijk monument</meta:user-defined>
    <meta:user-defined meta:name="DCTERMS.W3CDTF/DCTERMS.available">2024-09-04</meta:user-defined>
    <meta:user-defined meta:name="DCTERMS.W3CDTF/OVERHEIDop.jaargang">2024</meta:user-defined>
    <meta:user-defined meta:name="OVERHEIDop.publicationIssue">378142</meta:user-defined>
    <meta:user-defined meta:name="OVERHEIDop.GmbID/DC.identifier">gmb-2024-378142</meta:user-defined>
    <meta:user-defined meta:name="OVERHEIDop.versieInformatie"/>
  </office:meta>
</office:document-meta>
</file>