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tucwerk achtergevel, Oude Vest 109B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1240</text:p>
            <text:p text:style-name="common-al">
            <text:span text:style-name="nadrukvet">Ingekomen:</text:span> 30-08-2024</text:p>
            <text:p text:style-name="common-al">
            <text:span text:style-name="nadrukvet">Locatie:</text:span> Oude Vest 109B 2312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1240" xlink:type="simple">publicatiesomgevingsvergunningen@leiden.nl</text:a> de volgende gegevens:</text:p>
            <text:p text:style-name="common-al">-het kenmerk van de aanvraag: Z/24/37312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14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1240</meta:user-defined>
    <meta:user-defined meta:name="DCTERMS.abstract">vervangen stucwerk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stucwerk achtergevel, Oude Vest 109B 2312XV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347_Samenvatting|exb-2024-34188</meta:user-defined>
    <meta:user-defined meta:name="OVERHEIDop.publicationIssue">378141</meta:user-defined>
    <meta:user-defined meta:name="OVERHEIDop.GmbID/DC.identifier">gmb-2024-378141</meta:user-defined>
    <meta:user-defined meta:name="OVERHEIDop.versieInformatie"/>
  </office:meta>
</office:document-meta>
</file>