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woning, 1. uitdiepen kelder 2. uitbouw begane grond en 3. diverse constructieve doorbraken op de locatie Acaciastraat 68 te Nijmegen zaaknummer AB24.008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woning, 1. uitdiepen kelder 2. uitbouw begane grond en 3. diverse constructieve doorbraken op de locatie Acaciastraat 6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woning, 1. uitdiepen kelder 2. uitbouw begane grond en 3. diverse constructieve doorbraken op de locatie Acaciastraat 68 te Nijmegen zaaknummer AB24.00844</meta:user-defined>
    <meta:user-defined meta:name="DCTERMS.W3CDTF/DCTERMS.available">2024-09-04</meta:user-defined>
    <meta:user-defined meta:name="DCTERMS.W3CDTF/OVERHEIDop.jaargang">2024</meta:user-defined>
    <meta:user-defined meta:name="OVERHEIDop.publicationIssue">378135</meta:user-defined>
    <meta:user-defined meta:name="OVERHEIDop.GmbID/DC.identifier">gmb-2024-378135</meta:user-defined>
    <meta:user-defined meta:name="OVERHEIDop.versieInformatie"/>
  </office:meta>
</office:document-meta>
</file>