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and aan de achterzijde van het perceel op de locatie Nabij Mies 4 Groesbeek zaaknummer AB24.00767</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bouwen van een wand aan de achterzijde van het perceel op de locatie Nabij Mies 4 Groesbeek.</text:p>
            <text:p text:style-name="common-al">Bij deze vergunning is afgeweken van het omgevingspla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0 okto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78133</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133</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133</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een wand aan de achterzijde van het perceel op de locatie Nabij Mies 4 Groesbeek zaaknummer AB24.00767</meta:user-defined>
    <meta:user-defined meta:name="DCTERMS.W3CDTF/DCTERMS.available">2024-09-04</meta:user-defined>
    <meta:user-defined meta:name="DCTERMS.W3CDTF/OVERHEIDop.jaargang">2024</meta:user-defined>
    <meta:user-defined meta:name="OVERHEIDop.publicationIssue">378133</meta:user-defined>
    <meta:user-defined meta:name="OVERHEIDop.GmbID/DC.identifier">gmb-2024-378133</meta:user-defined>
    <meta:user-defined meta:name="OVERHEIDop.versieInformatie"/>
  </office:meta>
</office:document-meta>
</file>