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markt 3A - herstellen voorgevel kozijnen en dakkapel zijgevel, creëren vide 3e verdieping en plaatsen interne wanden, Botermarkt 3A 2311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716</text:p>
            <text:p text:style-name="common-al">
            <text:span text:style-name="nadrukvet">Ingekomen:</text:span> 07-03-2024</text:p>
            <text:p text:style-name="common-al">
            <text:span text:style-name="nadrukvet">Datum besluit:</text:span> 30-08-2024</text:p>
            <text:p text:style-name="common-al">
            <text:span text:style-name="nadrukvet">Locatie:</text:span> Botermarkt 3A 2311EM Leiden</text:p>
            <text:p text:style-name="common-al">
            <text:span text:style-name="nadrukvet">Projectomschrijving:</text:span> Botermarkt 3A - herstellen voorgevel kozijnen en dakkapel zijgevel, creëren vide 3e verdieping en plaatsen interne w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7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1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716</meta:user-defined>
    <meta:user-defined meta:name="DCTERMS.abstract">Botermarkt 3A - herstellen voorgevel kozijnen en dakkapel zijgevel, creëren vide 3e verdieping en plaatsen interne 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termarkt 3A - herstellen voorgevel kozijnen en dakkapel zijgevel, creëren vide 3e verdieping en plaatsen interne wanden, Botermarkt 3A 2311EM Leiden</meta:user-defined>
    <meta:user-defined meta:name="DCTERMS.W3CDTF/DCTERMS.available">2024-09-12</meta:user-defined>
    <meta:user-defined meta:name="DCTERMS.W3CDTF/OVERHEIDop.jaargang">2024</meta:user-defined>
    <meta:user-defined meta:name="OVERHEIDop.publicationIssue">378132</meta:user-defined>
    <meta:user-defined meta:name="OVERHEIDop.GmbID/DC.identifier">gmb-2024-378132</meta:user-defined>
    <meta:user-defined meta:name="OVERHEIDop.versieInformatie"/>
  </office:meta>
</office:document-meta>
</file>