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ersdocument Sport: 'Iedereen doet mee! 2023-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de openbare vergadering d.d. 7 februari 2023 is het Koersdocument Sport: 'Iedereen doet mee! 2023-2030' vastgesteld door de raad van de gemeente Cranendonck.</text:p>
            <text:p text:style-name="common-al">Visie Cranendonck</text:p>
            <text:p text:style-name="common-al">‘Alle inwoners van Cranendonck hebben de mogelijkheid om veilig te sporten en te bewegen in een gezonde omgeving (met goede voorzieningen).’</text:p>
            <text:p text:style-name="common-al">Om dit te realiseren hebben we vier ambities:</text:p>
            <text:list text:style-name="id1-3-2-1-1-5">
              <text:list-item text:style-override="id1-3-2-1-1-5-1">
                <text:number>1.</text:number>
                <text:p text:style-name="al">Vitale- en toekomstbestendige sport- en beweegsector;</text:p>
              </text:list-item>
              <text:list-item text:style-override="id1-3-2-1-1-5-2">
                <text:number>2.</text:number>
                <text:p text:style-name="al">Duurzame sportinfrastructuur;</text:p>
              </text:list-item>
              <text:list-item text:style-override="id1-3-2-1-1-5-3">
                <text:number>3.</text:number>
                <text:p text:style-name="al">Allemaal meedoen;</text:p>
              </text:list-item>
              <text:list-item text:style-override="id1-3-2-1-1-5-4">
                <text:number>4.</text:number>
                <text:p text:style-name="al">Sporten en bewegen in een gezonde leefomgeving.</text:p>
              </text:list-item>
            </text:list>
            <text:p text:style-name="common-al">Uit deze ambities vloeien verschillende acties voort waarmee we begin 2023 starten. </text:p>
            <text:p text:style-name="last-al">Dit doen we in overleg met de sportparken en de verenig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813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oersdocument Sport: 'Iedereen doet mee! 2023-2030</meta:user-defined>
    <meta:user-defined meta:name="DCTERMS.W3CDTF/DCTERMS.available">2024-09-05</meta:user-defined>
    <meta:user-defined meta:name="DCTERMS.W3CDTF/OVERHEIDop.jaargang">2024</meta:user-defined>
    <meta:user-defined meta:name="OVERHEIDop.externeBijlage">Koersdocument Sport en Bewegen 2023-2030 |exb-2024-34187</meta:user-defined>
    <meta:user-defined meta:name="OVERHEIDop.publicationIssue">378130</meta:user-defined>
    <meta:user-defined meta:name="OVERHEIDop.GmbID/DC.identifier">gmb-2024-378130</meta:user-defined>
    <meta:user-defined meta:name="OVERHEIDop.versieInformatie"/>
  </office:meta>
</office:document-meta>
</file>