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wijzigen naar lichte horeca (ijssalon) op de locatie Leuvensbroek 1101A Nijmegen zaaknummer AB24.0081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gebruik wijzigen naar lichte horeca (ijssalon) op de locatie Leuvensbroek 1101A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0 okto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8128</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128</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128</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gebruik wijzigen naar lichte horeca (ijssalon) op de locatie Leuvensbroek 1101A Nijmegen zaaknummer AB24.00813</meta:user-defined>
    <meta:user-defined meta:name="DCTERMS.W3CDTF/DCTERMS.available">2024-09-04</meta:user-defined>
    <meta:user-defined meta:name="DCTERMS.W3CDTF/OVERHEIDop.jaargang">2024</meta:user-defined>
    <meta:user-defined meta:name="OVERHEIDop.publicationIssue">378128</meta:user-defined>
    <meta:user-defined meta:name="OVERHEIDop.GmbID/DC.identifier">gmb-2024-378128</meta:user-defined>
    <meta:user-defined meta:name="OVERHEIDop.versieInformatie"/>
  </office:meta>
</office:document-meta>
</file>