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laproosstraat 1 te Sint Hub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0 augustus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laproosstraat 1 te Sint Hubert, kadastraal kenmerk: MIL00, sectie C, perceelnummer 2146, aan te wijzen als gemeentelijk monument.</text:p>
              </text:list-item>
              <text:list-item text:style-override="id1-3-2-1-1-5-2">
                <text:number>2.</text:number>
                <text:p text:style-name="al">Klaproosstraat 1 te Sint Hubert, kadastraal kenmerk: MIL00, sectie C, perceelnummer 2146, te registeren in het gemeentelijk erfgoedregister.</text:p>
              </text:list-item>
            </text:list>
            <text:p text:style-name="common-al">
            <text:span text:style-name="nadrukvet">Motivering</text:span>
          </text:p>
            <text:p text:style-name="common-al">Uit de opgestelde redengevende omschrijving blijkt dat Klaproosstraat 1 te Sint Hubert monumentale waarden bezit om aan te wijzen als gemeentelijk monument. </text:p>
            <text:p text:style-name="common-al">De villa heeft cultuurhistorische waarde vanwege de bouwheer J. Albers, afkomstig uit een rijke boerenfamilie, die het huis voor hem, zijn broer en zussen als rentenierswoning liet bouwen. Albers was binnen de gemeenschap van Sint Hubert een gezien persoon. De villa heeft architectuur- en kunsthistorische waarde vanwege het voor de jaren dertig typerende in baksteen uitgevoerde traditionalistische ontwerp met inpandig portiek, erker en ramen met het voor die tijd kenmerkende geometrische glas-in-lood, met verder ook markante details zoals de kunstig gemetselde balustrade van de erker, het figuratieve glas-in-lood rond de voordeur, de stichtingsteen en brievenbus van marmerglas, de keukenschouw met tegels en de bijzondere rijke tegelvloer in de gang. </text:p>
            <text:p text:style-name="common-al">Het is een zeer gaaf, goed bewaard voorbeeld uit het oeuvre van de in de regio destijds zeer actieve architect Jan Ebben. Ook het interieur heeft kunsthistorische waarde, zowel wat betreft de karakteristieke vormgeving van deuren, vloeren, plafonds en schouwen, als een gaaf bewaard ensemble. </text:p>
            <text:p text:style-name="last-al">Daarnaast heeft de villa situationele waarde vanwege haar vrijstaande, beeldbepalende ligging op de hoek van de Sint Hubertse Binnenweg en de Klaproosstraat. Als laatste is de villa in hoge mate gaaf bewaard gebleven, zowel wat betreft exterieur als interieur. Villa’s in deze stijl zijn op zich niet zeldzaam te noemen, maar in deze gave staat met een aantal bijzondere, zeldzame details is dit binnen de regio wel bijzonder.</text:p>
            <text:p text:style-name="tekst_bottom"/>
          </text:section>
        </text:section>
        <text:section text:name="zakelijke-mededeling-sluiting_id1-3-2-2" text:style-name="zakelijke-mededeling-sluiting">
          <text:section text:name="ondertekening_id1-3-2-2-1">
            <text:p><text:span text:style-name="functie">Aldus vastgesteld in de vergadering van 20 augustus 2024. </text:span></text:p>
          </text:section>
          <text:section text:name="ondertekening_id1-3-2-2-2">
            <text:p><text:span text:style-name="functie">Burgemeester en wethouders voornoemd,</text:span></text:p>
          </text:section>
          <text:section text:name="ondertekening_id1-3-2-2-3">
            <text:p><text:span text:style-name="functie">Johan Postma</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812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1055 - D/24/2015355</meta:user-defined>
    <dc:language>nl</dc:language>
    <meta:user-defined meta:name="OVERHEIDop.locatietype/OVERHEIDop.gebiedsmarkering">Adres</meta:user-defined>
    <meta:user-defined meta:name="DC.title">Aanwijzing Klaproosstraat 1 te Sint Hubert als gemeentelijk monument</meta:user-defined>
    <meta:user-defined meta:name="DCTERMS.W3CDTF/DCTERMS.available">2024-09-04</meta:user-defined>
    <meta:user-defined meta:name="DCTERMS.W3CDTF/OVERHEIDop.jaargang">2024</meta:user-defined>
    <meta:user-defined meta:name="OVERHEIDop.publicationIssue">378127</meta:user-defined>
    <meta:user-defined meta:name="OVERHEIDop.GmbID/DC.identifier">gmb-2024-378127</meta:user-defined>
    <meta:user-defined meta:name="OVERHEIDop.versieInformatie"/>
  </office:meta>
</office:document-meta>
</file>