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bestaande kattenopvang Stichting Scheldekat door een extra verdieping op de bestaande unit te plaatsen</text:span>
          </text:p>
            <text:p text:style-name="common-al">
            
          </text:p>
            <text:p text:style-name="common-al">Zaaknummer:<text:span text:style-name="nadrukvet"> 068772213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breiding unit Stichting Scheldekat door plaatsen extra verdieping  </text:span>aan <text:span text:style-name="nadrukvet">Verzoeklocatie 2024082901056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8-2024</text:span>. Zij neemt daarover waarschijnlijk voor <text:span text:style-name="nadrukvet">24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812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2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2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2135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25</meta:user-defined>
    <meta:user-defined meta:name="OVERHEIDop.GmbID/DC.identifier">gmb-2024-378125</meta:user-defined>
    <meta:user-defined meta:name="OVERHEIDop.versieInformatie"/>
  </office:meta>
</office:document-meta>
</file>