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nkelglas voor BENG glas en het herstellen van de kozijnen op de locatie Fransestraat 7 te Nijmegen zaaknummer AB24.010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vangen van enkelglas voor BENG glas en het herstellen van de kozijnen op de locatie Fransestraat 7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1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811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11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enkelglas voor BENG glas en het herstellen van de kozijnen op de locatie Fransestraat 7 te Nijmegen zaaknummer AB24.01072</meta:user-defined>
    <meta:user-defined meta:name="DCTERMS.W3CDTF/DCTERMS.available">2024-09-04</meta:user-defined>
    <meta:user-defined meta:name="DCTERMS.W3CDTF/OVERHEIDop.jaargang">2024</meta:user-defined>
    <meta:user-defined meta:name="OVERHEIDop.publicationIssue">378115</meta:user-defined>
    <meta:user-defined meta:name="OVERHEIDop.GmbID/DC.identifier">gmb-2024-378115</meta:user-defined>
    <meta:user-defined meta:name="OVERHEIDop.versieInformatie"/>
  </office:meta>
</office:document-meta>
</file>