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kapel op het voordakvlak, Kastanjehout 51 1787R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stanjehout 51 1787RH Julianadorp, realiseren van een dakkapel op het voordakvlak</text:p>
            <text:p text:style-name="common-al">Datum ontvangst: 28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811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395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kapel op het voordakvlak, Kastanjehout 51 1787RH Julianador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11</meta:user-defined>
    <meta:user-defined meta:name="OVERHEIDop.GmbID/DC.identifier">gmb-2024-378111</meta:user-defined>
    <meta:user-defined meta:name="OVERHEIDop.versieInformatie"/>
  </office:meta>
</office:document-meta>
</file>