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stellen van het watersysteem Wientjesvoort-Zuid 1 aan de Kosted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stellen van het watersysteem Wientjesvoort-Zuid 1. De gemeente geeft toestemming voor het herstellen van het watersysteem Wientjesvoort-Zuid 1 aan de Kostedeweg, Vorden.</text:p>
            <text:p text:style-name="common-al">
            <text:span text:style-name="nadrukvet">Waarom publiceert de gemeente dit bericht?</text:span>
          </text:p>
            <text:p text:style-name="common-al">De omgevingsvergunning wordt bij de gemeente aangevraagd om toestemming te krijgen voor het herstellen van het watersysteem Wientjesvoort-Zuid 1.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1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611</meta:user-defined>
    <meta:user-defined meta:name="DCTERMS.abstract">Betreft: Beschikking op aanvraag op locatie Kostedeweg, Vorden</meta:user-defined>
    <dc:language>nl</dc:language>
    <meta:user-defined meta:name="DC.title">Besluit voor het herstellen van het watersysteem Wientjesvoort-Zuid 1 aan de Kostedeweg, Vorden</meta:user-defined>
    <meta:user-defined meta:name="OVERHEIDop.datumEindeReactietermijn">2024-10-14</meta:user-defined>
    <meta:user-defined meta:name="OVERHEIDop.terinzageleggingBG">https://jeleefomgeving.nl/inzien/813647290/fb72fed6-6904-11ef-a340-00505601200c</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185</meta:user-defined>
    <meta:user-defined meta:name="OVERHEIDop.publicationIssue">378105</meta:user-defined>
    <meta:user-defined meta:name="OVERHEIDop.GmbID/DC.identifier">gmb-2024-378105</meta:user-defined>
    <meta:user-defined meta:name="OVERHEIDop.versieInformatie"/>
  </office:meta>
</office:document-meta>
</file>