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en wijzigen van handelsreclame op de locatie Postweg 60 te Nijmegen zaaknummer AB24.01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810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10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en wijzigen van handelsreclame op de locatie Postweg 60 te Nijmegen zaaknummer AB24.01097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101</meta:user-defined>
    <meta:user-defined meta:name="OVERHEIDop.GmbID/DC.identifier">gmb-2024-378101</meta:user-defined>
    <meta:user-defined meta:name="OVERHEIDop.versieInformatie"/>
  </office:meta>
</office:document-meta>
</file>