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kleine vislift op de locatie Kadastraal perceel GBK00-P-223, nabij Leigraaf Groesbeek zaaknummer AB24.01266</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om vergunning ontvangen. De aangevraagde activiteit is echter vergunningvrij. De aanvrager heeft dus toestemming voor het plaatsen van een kleine vislift op de locatie Kadastraal perceel GBK00-P-223, nabij Leigraaf Groesbeek.

</text:p>
            <text:p text:style-name="common-al">
            <text:span text:style-name="nadrukvet">Waarom publiceert de gemeente dit bericht? </text:span>
          </text:p>
            <text:p text:style-name="last-al">Een vergunning wordt bij de gemeente aangevraagd om toestemming te krijgen. Met dit bericht laat gemeente u weten dat er misschien iets verandert in uw omgeving. Op een vergunningvrije activiteit kunt u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78088</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088</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088</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kleine vislift op de locatie Kadastraal perceel GBK00-P-223, nabij Leigraaf Groesbeek zaaknummer AB24.01266</meta:user-defined>
    <meta:user-defined meta:name="DCTERMS.W3CDTF/DCTERMS.available">2024-09-04</meta:user-defined>
    <meta:user-defined meta:name="DCTERMS.W3CDTF/OVERHEIDop.jaargang">2024</meta:user-defined>
    <meta:user-defined meta:name="OVERHEIDop.publicationIssue">378088</meta:user-defined>
    <meta:user-defined meta:name="OVERHEIDop.GmbID/DC.identifier">gmb-2024-378088</meta:user-defined>
    <meta:user-defined meta:name="OVERHEIDop.versieInformatie"/>
  </office:meta>
</office:document-meta>
</file>