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B&amp;B in bestaande schuur op locatie Oekelsebaan 47, 4881 NE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582 voor het realiseren van een B&amp;B in bestaande schuur op locatie Oekelsebaan 47, 4881 NE Zundert. De vergunning is Verleend en verzonden op 2 september 2024.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58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808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8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8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582</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realiseren van een B&amp;B in bestaande schuur op locatie Oekelsebaan 47, 4881 NE Zundert</meta:user-defined>
    <meta:user-defined meta:name="DCTERMS.W3CDTF/DCTERMS.available">2024-09-04</meta:user-defined>
    <meta:user-defined meta:name="DCTERMS.W3CDTF/OVERHEIDop.jaargang">2024</meta:user-defined>
    <meta:user-defined meta:name="OVERHEIDop.publicationIssue">378084</meta:user-defined>
    <meta:user-defined meta:name="OVERHEIDop.GmbID/DC.identifier">gmb-2024-378084</meta:user-defined>
    <meta:user-defined meta:name="OVERHEIDop.versieInformatie"/>
  </office:meta>
</office:document-meta>
</file>