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bijenboom na het kappen van een conifeer op de locatie Groesbeekseweg 79 te Nijmegen zaaknummer AB24.013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nten van een bijenboom na het kappen van een conifeer op de locatie Groesbeekseweg 7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nten van een bijenboom na het kappen van een conifeer op de locatie Groesbeekseweg 79 te Nijmegen zaaknummer AB24.01304</meta:user-defined>
    <meta:user-defined meta:name="DCTERMS.W3CDTF/DCTERMS.available">2024-09-04</meta:user-defined>
    <meta:user-defined meta:name="DCTERMS.W3CDTF/OVERHEIDop.jaargang">2024</meta:user-defined>
    <meta:user-defined meta:name="OVERHEIDop.publicationIssue">378081</meta:user-defined>
    <meta:user-defined meta:name="OVERHEIDop.GmbID/DC.identifier">gmb-2024-378081</meta:user-defined>
    <meta:user-defined meta:name="OVERHEIDop.versieInformatie"/>
  </office:meta>
</office:document-meta>
</file>