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BP Appelpop 13 en 14 september 2024 Korenbeursplei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De Beurs, voor het organiseren van het evenement KBP Appelpop op 13 september 2024 van 20.00 uur tot 01.00 uur en op 14 september 2024 van 14.00 uur tot 01.00 uur op het Korenbeursplein Tiel. (verzenddatum: 28 augustus 2024)</text:p>
            <text:p text:style-name="common-al"/>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28-08-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3 september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807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7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7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KBP Appelpop 13 en 14 september 2024 Korenbeursplein Tiel verzenddatum 28-08-2024.</meta:user-defined>
    <dc:language>nl</dc:language>
    <meta:user-defined meta:name="OVERHEIDop.locatietype/OVERHEIDop.gebiedsmarkering">Weg</meta:user-defined>
    <meta:user-defined meta:name="DC.title">Toestemming voor KBP Appelpop 13 en 14 september 2024 Korenbeursplein Tiel</meta:user-defined>
    <meta:user-defined meta:name="DCTERMS.W3CDTF/DCTERMS.available">2024-09-04</meta:user-defined>
    <meta:user-defined meta:name="DCTERMS.W3CDTF/OVERHEIDop.jaargang">2024</meta:user-defined>
    <meta:user-defined meta:name="OVERHEIDop.publicationIssue">378079</meta:user-defined>
    <meta:user-defined meta:name="OVERHEIDop.GmbID/DC.identifier">gmb-2024-378079</meta:user-defined>
    <meta:user-defined meta:name="OVERHEIDop.versieInformatie"/>
  </office:meta>
</office:document-meta>
</file>