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voor het opladen van elektrische voertuigen ter hoogte van Brakelhof 22 in Anger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1014373</text:p>
            <text:p text:style-name="common-al"/>
            <text:p text:style-name="common-al"/>
            <text:p text:style-name="common-al">
            <text:span text:style-name="nadrukvet">Onderwerp</text:span>
          </text:p>
            <text:p text:style-name="common-al">Reserveren van twee parkeerplaatsen ter hoogte van Brakelhof 22 in Anger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plaatsingsbeleid’ voor laadpalen zoals in november 2021 door de gemeenteraad van Lingewaard is vastgesteld;</text:p>
            <text:p text:style-name="common-al">• het besluit van het college van burgemeester en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uit de omgeving van deze locatie een aanvraag is ontvangen voor het plaatsen van een laadpaal voor het opladen van elektrische voertuigen, er is dan ook aantoonbare behoefte aan een (extra) laadpaal in de omgeving van deze locatie;</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at gezien het beperkte aanbod aan laadvoorzieningen voor deze strategische locatie is gekozen omdat:</text:p>
            <text:p text:style-name="common-al">o met deze locatie zoveel mogelijk inwoners met een laadvoorziening ‘bediend’ worden;</text:p>
            <text:p text:style-name="common-al">o de laadvoorziening hier goed vindbaar is; </text:p>
            <text:p text:style-name="common-al">o de laadvoorziening binnen een redelijke loopafstand van de woning van de aanvrager is gelegen;</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de tweede laadplaats gebruikt kan worden door bezoekers, voor het plaatsen van een elektrische deelauto of door andere eigenaren van een elektrische auto;</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uit de beoordeling van de aanvraag is gebleken dat in deze omgeving onvoldoende openbaar beschikbare oplaadcapaciteit aanwezig is;</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ter hoogte van Brakelhof 22 in Angeren, door het plaatsen van een bord, model E8c van Bijlage 1 van het RVV 1990, voorzien van onderbord AB504.</text:p>
            <text:p text:style-name="common-al"/>
            <text:p text:style-name="common-al">e.e.a. conform de tekening VB-2024-071 welke ter verduidelijking als bijlage aan dit besluit is toegevoegd.</text:p>
            <text:p text:style-name="common-al"/>
            <text:p text:style-name="common-al"/>
            <text:p text:style-name="common-al">Bemmel, 2 september 2024</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78076</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076</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076</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voor het opladen van elektrische voertuigen - ter hoogte van Brakelhof 22 in Ang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voertuigen ter hoogte van Brakelhof 22 in Angeren</meta:user-defined>
    <meta:user-defined meta:name="DCTERMS.W3CDTF/DCTERMS.available">2024-09-04</meta:user-defined>
    <meta:user-defined meta:name="OVERHEIDop.externeBijlage">Tekening bij laadpaal thv Brakelhof 22 Angeren|exb-2024-34180</meta:user-defined>
    <meta:user-defined meta:name="DCTERMS.W3CDTF/OVERHEIDop.jaargang">2024</meta:user-defined>
    <meta:user-defined meta:name="OVERHEIDop.publicationIssue">378076</meta:user-defined>
    <meta:user-defined meta:name="OVERHEIDop.GmbID/DC.identifier">gmb-2024-378076</meta:user-defined>
    <meta:user-defined meta:name="OVERHEIDop.versieInformatie"/>
  </office:meta>
</office:document-meta>
</file>