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2-07-2024 tot 22-09-2024 op de locatie St. Stephanusstraat 94 Nijmegen zaaknummer AB24.013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2-07-2024 tot 22-09-2024 op de locatie St. Stephanusstraat 94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06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6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6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2-07-2024 tot 22-09-2024 op de locatie St. Stephanusstraat 94 Nijmegen zaaknummer AB24.01343</meta:user-defined>
    <meta:user-defined meta:name="DCTERMS.W3CDTF/DCTERMS.available">2024-09-04</meta:user-defined>
    <meta:user-defined meta:name="DCTERMS.W3CDTF/OVERHEIDop.jaargang">2024</meta:user-defined>
    <meta:user-defined meta:name="OVERHEIDop.publicationIssue">378063</meta:user-defined>
    <meta:user-defined meta:name="OVERHEIDop.GmbID/DC.identifier">gmb-2024-378063</meta:user-defined>
    <meta:user-defined meta:name="OVERHEIDop.versieInformatie"/>
  </office:meta>
</office:document-meta>
</file>