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ogeweg 96, 4328PL Burgh-Haamstede    - het verbouwen van een entreegebouw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bouwen van een entreegebouwZaaknummer: 1175405Datum indiening: 30 augustus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78062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06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06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7811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ogeweg 96, 4328PL Burgh-Haamstede    - het verbouwen van een entreegebouwAanvraag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062</meta:user-defined>
    <meta:user-defined meta:name="OVERHEIDop.GmbID/DC.identifier">gmb-2024-378062</meta:user-defined>
    <meta:user-defined meta:name="OVERHEIDop.versieInformatie"/>
  </office:meta>
</office:document-meta>
</file>