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 barbecue 28 september 2024 Gouvernestraat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Mw. Van Rijn voor het organiseren van een barbecue op 28 september 2024 van 15.00 uur tot 21.00 uur in het speeltuin aan de Gouvernestraat Tiel.</text:p>
              </text:list-item>
            </text:list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3 sept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805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5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5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barbecue 28 september 2024 Gouvernestraat Tiel.</meta:user-defined>
    <dc:language>nl</dc:language>
    <meta:user-defined meta:name="OVERHEIDop.locatietype/OVERHEIDop.gebiedsmarkering">Weg</meta:user-defined>
    <meta:user-defined meta:name="DC.title">Kennisgeving evenementenmelding barbecue 28 september 2024 Gouvernestraat Tie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053</meta:user-defined>
    <meta:user-defined meta:name="OVERHEIDop.GmbID/DC.identifier">gmb-2024-378053</meta:user-defined>
    <meta:user-defined meta:name="OVERHEIDop.versieInformatie"/>
  </office:meta>
</office:document-meta>
</file>