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opbouw, Sallandstraat 36 7412WD Deventer, [DVT00A03168] Deventer A 3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1-09-2024</text:span>
          </text:p>
            <text:p text:style-name="common-al">
            <text:span text:style-name="nadrukvet">Locatie:</text:span> Sallandstraat 36 7412WD Deventer, [DVT00A03168] Deventer A 3168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4-000066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805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87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dakopbouw, Sallandstraat 36 7412WD Deventer, [DVT00A03168] Deventer A 3168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52</meta:user-defined>
    <meta:user-defined meta:name="OVERHEIDop.GmbID/DC.identifier">gmb-2024-378052</meta:user-defined>
    <meta:user-defined meta:name="OVERHEIDop.versieInformatie"/>
  </office:meta>
</office:document-meta>
</file>