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rimbeets 17-23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gemeente een melding ontvangen voor activiteiten waarvoor geen vergunningplicht geldt op de locatie Trimbeets 17-23 te Gorredijk. De melding is geregistreerd onder zaaknummer Z2024-00002107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80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Trimbeets 17-23 te Gorred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49</meta:user-defined>
    <meta:user-defined meta:name="OVERHEIDop.GmbID/DC.identifier">gmb-2024-378049</meta:user-defined>
    <meta:user-defined meta:name="OVERHEIDop.versieInformatie"/>
  </office:meta>
</office:document-meta>
</file>